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224cm" fo:margin-left="0.926cm" style:page-number="auto" table:align="left" style:writing-mode="lr-tb"/>
    </style:style>
    <style:style style:name="Tabella1.A" style:family="table-column">
      <style:table-column-properties style:column-width="16.2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style:font-name="Monotype Corsiva" fo:font-size="9pt" fo:font-weight="normal" style:font-size-asian="9pt" style:font-weight-asian="normal" style:font-name-complex="Monotype Corsiva" style:font-weight-complex="normal"/>
    </style:style>
    <style:style style:name="P5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26cm solid #000000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0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Heading_20_2">
      <style:text-properties style:font-name="Comic Sans MS" fo:font-weight="bold" style:font-weight-asian="bold" style:font-name-complex="Comic Sans MS" style:font-weight-complex="bold"/>
    </style:style>
    <style:style style:name="P10" style:family="paragraph" style:parent-style-name="Heading_20_3">
      <style:text-properties style:font-name="Comic Sans MS" fo:font-weight="bold" style:font-weight-asian="bold" style:font-name-complex="Comic Sans M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9" text:outline-level="2">EDUCAZIONE STRADALE</text:h>
            <text:h text:style-name="P10" text:outline-level="3">ANNO SCOLASTICO <text:s/>2019/2020</text:h>
          </table:table-cell>
        </table:table-row>
      </table:table>
      <text:p text:style-name="Standard"/>
      <text:p text:style-name="Standard"/>
      <text:p text:style-name="P8">MODULO DI RICHIESTA PER INCONTRI PER IL PROGETTO DI EDUCAZIONE STRADALE “LA STRADA , LA NOSTRA VITA , IMPARIAMO A RISPETTARLA “</text:p>
      <text:p text:style-name="P2"/>
      <text:p text:style-name="P7">Si prega di scrivere in STAMPATELLO.</text:p>
      <text:p text:style-name="P1"/>
      <text:p text:style-name="P1">Spedire entro il 18 ottobre 2019 al numero di FAX 0373/80169,oppure tramite posta elettronica al seguente indirizzo: polizialocale@comune.crema.cr.it</text:p>
      <text:p text:style-name="Standard"/>
      <text:h text:style-name="Heading_20_1" text:outline-level="1"><text:s text:c="78"/></text:h>
      <text:p text:style-name="Text_20_body">OGGETTO: <text:s text:c="3"/>richiesta di intervento della Polizia Locale di Crema per attività di educazione stradale per l’anno scolastico 2019/2020.</text:p>
      <text:p text:style-name="Text_20_body"/>
      <text:p text:style-name="Text_20_body"/>
      <text:p text:style-name="P3">Il/La sottoscritt_ / <text:s text:c="2"/>Dirigente Scolastico <text:s/>_______________________________________________</text:p>
      <text:p text:style-name="P3"/>
      <text:p text:style-name="P3">dell’ Istituto <text:s/>_____________________________________________________________________</text:p>
      <text:p text:style-name="P3"/>
      <text:p text:style-name="P3">richiede un corso di Educazione Stradale della Polizia Locale per le classi:</text:p>
      <text:p text:style-name="P3"/>
      <text:p text:style-name="P3">_______________________________________________________________________________,</text:p>
      <text:p text:style-name="P3"/>
      <text:p text:style-name="P3"><text:s/>al fine di concordare un progetto avente il seguente obiettivo:</text:p>
      <text:p text:style-name="P3"/>
      <text:p text:style-name="P5"/>
      <text:p text:style-name="P3"/>
      <text:p text:style-name="P5"/>
      <text:p text:style-name="P3"/>
      <text:p text:style-name="P6"><text:s text:c="128"/></text:p>
      <text:p text:style-name="P3"/>
      <text:p text:style-name="P3">comunica altresì il seguente recapito telefonico ed il nominativo dell’insegnante / coordinatore responsabile da contattare per chiarimenti :</text:p>
      <text:p text:style-name="P3"/>
      <text:p text:style-name="P3">_______________________________________________________________________________.</text:p>
      <text:p text:style-name="P3"/>
      <text:p text:style-name="P3">Il sottoscritto <text:s/>Dirigente Scolastico __________________________________, autorizza la Polizia Locale di Crema a pubblicare , sul sito del Comune di Crema o sui giornali, foto,video, relativi al corso in oggetto.</text:p>
      <text:p text:style-name="P3"/>
      <text:p text:style-name="P3">Ringrazia e rimane in attesa di un cortese riscontro.</text:p>
      <text:p text:style-name="P3"/>
      <text:p text:style-name="P3">Crema , __________________</text:p>
      <text:p text:style-name="P3"/>
      <text:p text:style-name="P3"><text:s text:c="105"/>In Fede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tro Bianco</meta:initial-creator>
    <meta:creation-date>2013-06-01T09:40:00</meta:creation-date>
    <dc:date>2019-06-07T08:35:35.98</dc:date>
    <meta:print-date>2015-06-13T12:22:00</meta:print-date>
    <meta:editing-cycles>27</meta:editing-cycles>
    <meta:editing-duration>PT2H13M19S</meta:editing-duration>
    <meta:generator>OpenOffice/4.1.1$Win32 OpenOffice.org_project/411m6$Build-9775</meta:generator>
    <dc:creator>Giovanni Regazzi</dc:creator>
    <meta:document-statistic meta:table-count="1" meta:image-count="0" meta:object-count="0" meta:page-count="1" meta:paragraph-count="19" meta:word-count="163" meta:character-count="1718"/>
  </office:meta>
</office:document-meta>
</file>